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E0F5A6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1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fit-to-size="shrink-to-fit" fo:min-height="13.61cm"/>
    </style:style>
    <style:style style:name="pr8" style:family="presentation" style:parent-style-name="Standard-outline1">
      <style:graphic-properties fo:min-height="13.609cm"/>
    </style:style>
    <style:style style:name="P1" style:family="paragraph">
      <style:text-properties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layer="layout" svg:width="24cm" svg:height="3.507cm" svg:x="1cm" svg:y="0.837cm" presentation:class="title">
          <draw:text-box>
            <text:p>Arrêté “Licence” du 1er août 2011</text:p>
          </draw:text-box>
        </draw:frame>
        <draw:frame presentation:style-name="pr2" draw:layer="layout" svg:width="24cm" svg:height="13.86cm" svg:x="1cm" svg:y="4.914cm" presentation:class="subtitle">
          <draw:text-box>
            <text:p>SNESUP Lille1</text:p>
            <text:p/>
            <text:p/>
            <text:p/>
            <text:p>SEPTEMBRE 2011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1" draw:layer="layout" svg:width="24cm" svg:height="4.581cm" svg:x="1.5cm" svg:y="2cm" presentation:class="title" presentation:user-transformed="true">
          <draw:text-box>
            <text:p><text:span text:style-name="T1">Changement de réglementation</text:span><text:span text:style-name="T1"><text:line-break/></text:span><text:span text:style-name="T1">pour le diplôme de licence</text:span><text:line-break/></text:p>
          </draw:text-box>
        </draw:frame>
        <draw:frame presentation:style-name="pr4" draw:layer="layout" svg:width="24cm" svg:height="13.86cm" svg:x="2cm" svg:y="5.64cm" presentation:class="outline" presentation:user-transformed="true">
          <draw:text-box>
            <text:list text:style-name="L2">
              <text:list-item>
                <text:p>Diplômes nationaux soumis à une réglementation pour leur délivrance</text:p>
              </text:list-item>
              <text:list-item>
                <text:p>L'arrêté <text:s/>du 1er août 2011 remplace l'arrêté du 23 avril 2002 </text:p>
                <text:list>
                  <text:list-item>
                    <text:p>Il est applicable à partir de septembre 2012, <text:span text:style-name="T2">SAUF</text:span></text:p>
                  </text:list-item>
                  <text:list-item>
                    <text:p>Pour les nouvelles modalités de contrôle des connaissances (art 16), <text:span text:style-name="T2">applicables dès cette rentrée (art 26)</text:span></text:p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layer="layout" svg:width="24cm" svg:height="3.256cm" svg:x="1cm" svg:y="0.962cm" presentation:class="title" presentation:user-transformed="true">
          <draw:text-box>
            <text:p>Les nouveautés<text:line-break/><text:span text:style-name="T3">par rapport à l'arrêté de 2002</text:span></text:p>
          </draw:text-box>
        </draw:frame>
        <draw:frame presentation:style-name="pr4" draw:layer="layout" svg:width="23.5cm" svg:height="13.86cm" svg:x="1cm" svg:y="5.115cm" presentation:class="outline" presentation:user-transformed="true">
          <draw:text-box>
            <text:list text:style-name="L2">
              <text:list-item>
                <text:p><text:span text:style-name="T2">Introduction de référentiels de compétences pour définir les objectifs de formation </text:span><text:span text:style-name="T4">(art 3)</text:span></text:p>
                <text:list>
                  <text:list-item>
                    <text:p>insertion professionnelle ou poursuite d'études</text:p>
                  </text:list-item>
                  <text:list-item>
                    <text:p>Enregistrement des diplômes au RNCP (art 7)</text:p>
                  </text:list-item>
                </text:list>
              </text:list-item>
              <text:list-item>
                <text:p><text:span text:style-name="T2">Enquêtes régulières à mener auprès des étudiants pour l'évaluation de la formation et des enseignements (art 19)</text:span></text:p>
              </text:list-item>
              <text:list-item>
                <text:p><text:span text:style-name="T2">Professionnels participent à la conception de la formation</text:span> <text:span text:style-name="T5">(conseils de perfectionnement pour chaque formation) (art 19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5" draw:layer="layout" svg:width="24cm" svg:height="3.256cm" svg:x="1cm" svg:y="0.962cm" presentation:class="title">
          <draw:text-box>
            <text:p>Nouveautés réglementaires (suite)</text:p>
          </draw:text-box>
        </draw:frame>
        <draw:frame presentation:style-name="pr4" draw:layer="layout" svg:width="26cm" svg:height="15.5cm" svg:x="1cm" svg:y="4cm" presentation:class="outline" presentation:user-transformed="true">
          <draw:text-box>
            <text:list text:style-name="L2">
              <text:list-item>
                <text:p>Volume horaire de 1500h minimum (art 6)</text:p>
              </text:list-item>
              <text:list-item>
                <text:p>Enseignant référent pour chaque étudiant et suivi personnalisé (art 8)</text:p>
              </text:list-item>
              <text:list-item>
                <text:p>Stage à prévoir dans la maquette, obligatoire ou facultatif, donnant lieu à évaluation et prise en compte pour la validation du diplôme (art 7)</text:p>
              </text:list-item>
              <text:list-item>
                <text:p>Validation par compensation (art16)</text:p>
                <text:list>
                  <text:list-item>
                    <text:p>Entre UE sur le semestre, <text:span text:style-name="T2">sans note éliminatoire</text:span></text:p>
                  </text:list-item>
                  <text:list-item>
                    <text:p>Entre deux semestres immédiatement consécuti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5" draw:layer="layout" svg:width="25.199cm" svg:height="3.256cm" svg:x="1.4cm" svg:y="0.962cm" presentation:class="title">
          <draw:text-box>
            <text:p>Nouveautés réglementaires (suite)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6">Présence de “personnalités qualifiées” dans les jurys (art 18)</text:span></text:p>
              </text:list-item>
              <text:list-item>
                <text:p><text:span text:style-name="T6">Au moins 15 jours entre la publication des résultats de la première session d'examen et la deuxième session (art 17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5" draw:layer="layout" svg:width="24cm" svg:height="3.256cm" svg:x="1cm" svg:y="0.962cm" presentation:class="title">
          <draw:text-box>
            <text:p>Ce qui disparaît</text:p>
          </draw:text-box>
        </draw:frame>
        <draw:frame presentation:style-name="pr7" draw:text-style-name="P1" draw:layer="layout" svg:width="24cm" svg:height="13.86cm" svg:x="1cm" svg:y="5cm" presentation:class="outline" presentation:user-transformed="true">
          <draw:text-box>
            <text:list text:style-name="L2">
              <text:list-item>
                <text:p><text:span text:style-name="T7">Les <text:s/>références aux domaines de formation </text:span></text:p>
              </text:list-item>
              <text:list-item>
                <text:p><text:span text:style-name="T7">les dénominations nationales et donc le cadrage minimal pour les diplômes portant la même dénomination </text:span><text:span text:style-name="T6">(le CNESER donnait un avis avant l'habilitation sur la dénomination proposée)</text:span></text:p>
              </text:list-item>
              <text:list-item>
                <text:p><text:span text:style-name="T7">la proportion maximale de 50% de cours magistrau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Disparitions (suite)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L'obligation de faire passer les procédures d'évaluation des formations devant le CEVU et le CA </text:span><text:span text:style-name="T9">(art 19 remplaçant art 20 de 2002)</text:span></text:p>
              </text:list-item>
              <text:list-item>
                <text:p><text:span text:style-name="T8">La référence à l'article L. 612-5 <text:s/>(consacré au deuxième cycle)</text:span></text:p>
              </text:list-item>
              <text:list-item>
                <text:p><text:span text:style-name="T8">La référence à la recherche et à l'évolution des connaissances </text:span><text:span text:style-name="T10">(art 31 abrogé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presentation:style-name="pr1" draw:layer="layout" svg:width="24cm" svg:height="3.507cm" svg:x="1cm" svg:y="0.837cm" presentation:class="title">
          <draw:text-box>
            <text:p>Autres modifications</text:p>
          </draw:text-box>
        </draw:frame>
        <draw:frame presentation:style-name="pr4" draw:layer="layout" svg:width="24cm" svg:height="15.5cm" svg:x="1cm" svg:y="4cm" presentation:class="outline" presentation:user-transformed="true">
          <draw:text-box>
            <text:list text:style-name="L2">
              <text:list-item>
                <text:p>Possibilité de mettre en place durant la période estivale des sessions spécifiques d'accueil des étudiants salariés, en soutien, étrangers...</text:p>
              </text:list-item>
              <text:list-item>
                <text:p>Fusion des comités de suivi licence et licence-pro (art 24)</text:p>
              </text:list-item>
              <text:list-item>
                <text:p>Possibilité de délivrer le diplôme conjointement avec d'autres établissements d'enseignement supérieur publics non nécessairement habilités : <text:span text:style-name="T5">PRES de statut EPCS par exemple, reconnus par la loi Adnot de décembre 2010 comme étab publics d'ens sup (art 22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5" draw:layer="layout" svg:width="25.199cm" svg:height="3.473cm" svg:x="1.4cm" svg:y="0.854cm" presentation:class="title" presentation:user-transformed="true">
          <draw:text-box>
            <text:p>Changement de philosophie ou suite logique du LMD et de la LRU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/>La <text:s/>licence devient un diplôme en vue de l'insertion professionnelle directe (art 2)</text:p>
              </text:list-item>
              <text:list-item>
                <text:p>Peu d'exigences sur les connaissances disciplinaires acquises, prédominance des compétences</text:p>
              </text:list-item>
              <text:list-item>
                <text:p>Le ministre décide des référentiels des compétences à acquérir <text:span text:style-name="T5"><text:s/>en associant <text:s/>la CPU, les associations étudiantes, les communautés scientifiques, les professionnels des secteurs concernés, et le comité de suivi à leur élaboration..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5" draw:layer="layout" svg:width="25.199cm" svg:height="3.473cm" svg:x="1.4cm" svg:y="0.854cm" presentation:class="title" presentation:user-transformed="true">
          <draw:text-box>
            <text:p><text:s text:c="4"/><text:line-break/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Le droit à poursuite d'études en master après l'obtention de la licence risque d'être remis en cause par la disparition des références aux domaines </text:p>
              </text:list-item>
              <text:list-item>
                <text:p>Augmentation de la concurrence entre les universités?</text:p>
              </text:list-item>
              <text:list-item>
                <text:p>Possibilité pour les établissements privés rattachés à un PRES de délivrer la licence hors conventio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5" draw:layer="layout" svg:width="25.199cm" svg:height="3.256cm" svg:x="1.4cm" svg:y="0.962cm" presentation:class="title">
          <draw:text-box>
            <text:p>Quels problèmes?</text:p>
          </draw:text-box>
        </draw:frame>
        <draw:frame presentation:style-name="pr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D'organisation <text:s/>: </text:p>
                <text:list>
                  <text:list-item>
                    <text:p>dès maintenant, pour tous : modalités de validation changent, rien n'a pu être anticipé, et en principe, on doit dire cela aux étudiants au plus un mois après la rentrée...</text:p>
                  </text:list-item>
                  <text:list-item>
                    <text:p>Maquettes devant passer au CNESER en 2012, à revoir en vitesse, maquettes passées en <text:s/>2010 ou 2011 déjà périmées, à revoir... sans référentiel publié actuellement!</text:p>
                  </text:list-item>
                  <text:list-item>
                    <text:p>Stages : même facultatifs, si les étudiants veulent en faire, il faut les évaluer pour le diplôme, et donc les suivr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Problèmes ? (suite)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Financiers ?</text:p>
                <text:list>
                  <text:list-item>
                    <text:p>Quelle permanence des financements spécifiques dédiés au PRL à partir du moment où ces dispositifs deviennent réglementaires et s'appliquent à TOUTES les universités?</text:p>
                  </text:list-item>
                  <text:list-item>
                    <text:p>Quelles créations de postes pour le travail supplémentaire de suivi des étudiants et de l'insertion professionnelle?</text:p>
                  </text:list-item>
                </text:list>
              </text:list-item>
              <text:list-item>
                <text:p>Scientifiques?</text:p>
                <text:list>
                  <text:list-item>
                    <text:p>Le minimum de 1500h d'enseignement a-t'il vocation à devenir un maximum pour compenser le coût du suivi personnalisé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8-31T13:43:31</meta:creation-date>
    <meta:editing-duration>PT10H10M35S</meta:editing-duration>
    <meta:editing-cycles>42</meta:editing-cycles>
    <dc:title>DebianTalk</dc:title>
    <meta:generator>OpenOffice.org/3.2$Linux OpenOffice.org_project/320m19$Build-9505</meta:generator>
    <dc:date>2011-09-06T09:17:58</dc:date>
    <meta:document-statistic meta:object-count="80"/>
  </office:meta>
</office:document-meta>
</file>