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e94df" officeooo:paragraph-rsid="000e94df" style:font-size-asian="14pt" style:font-size-complex="16pt"/>
    </style:style>
    <style:style style:name="P2" style:family="paragraph" style:parent-style-name="Standard">
      <style:text-properties fo:font-size="16pt" officeooo:rsid="000e94df" officeooo:paragraph-rsid="000f646a" style:font-size-asian="14pt" style:font-size-complex="16pt"/>
    </style:style>
    <style:style style:name="P3" style:family="paragraph" style:parent-style-name="Standard">
      <style:text-properties fo:font-size="16pt" officeooo:rsid="000e94df" officeooo:paragraph-rsid="000e94df" style:font-size-asian="14pt" style:font-size-complex="16pt"/>
    </style:style>
    <style:style style:name="P4" style:family="paragraph" style:parent-style-name="Standard">
      <style:text-properties fo:font-size="16pt" fo:font-weight="bold" officeooo:rsid="000f646a" officeooo:paragraph-rsid="000f646a" style:font-size-asian="14pt" style:font-weight-asian="bold" style:font-size-complex="16pt" style:font-weight-complex="bold"/>
    </style:style>
    <style:style style:name="P5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fo:font-size="16pt" officeooo:rsid="000e94df" officeooo:paragraph-rsid="000e94df" style:font-size-asian="14pt" style:font-size-complex="16pt"/>
    </style:style>
    <style:style style:name="T1" style:family="text">
      <style:text-properties officeooo:rsid="000f646a"/>
    </style:style>
    <style:style style:name="T2" style:family="text">
      <style:text-properties fo:background-color="#ffff00" loext:char-shading-value="0"/>
    </style:style>
    <style:style style:name="T3" style:family="text">
      <style:text-properties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NNEXE 1 de la délibération n° 2016 -<text:span text:style-name="T3"> xxxxx </text:span></text:p>
      <text:p text:style-name="P2"/>
      <text:p text:style-name="P2"><text:span text:style-name="T1">Lot ferraille 10 m³</text:span></text:p>
      <text:p text:style-name="P2"/>
      <text:p text:style-name="P2">3 zones de stockage </text:p>
      <text:p text:style-name="P1">( 2 garages, salle 900 et atelier )</text:p>
      <text:p text:style-name="P5"/>
      <text:p text:style-name="P1"/>
      <text:p text:style-name="P1">- Luminaires plafonniers carrés</text:p>
      <text:p text:style-name="P1"/>
      <text:p text:style-name="P1">- Pieds de tables et chaises, caissons</text:p>
      <text:p text:style-name="P1"/>
      <text:p text:style-name="P1">- Radiateurs</text:p>
      <text:p text:style-name="P1"/>
      <text:p text:style-name="P1">- Cumulus</text:p>
      <text:p text:style-name="P1"/>
      <text:p text:style-name="P1">- Restes de matériaux non utilisables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3T09:40:40.325000000</meta:creation-date>
    <dc:date>2016-06-10T11:53:51.604000000</dc:date>
    <meta:editing-duration>PT9M51S</meta:editing-duration>
    <meta:editing-cycles>3</meta:editing-cycles>
    <meta:generator>LibreOffice/5.0.3.2$Windows_X86_64 LibreOffice_project/e5f16313668ac592c1bfb310f4390624e3dbfb75</meta:generator>
    <meta:print-date>2016-06-03T09:47:29.647000000</meta:print-date>
    <meta:document-statistic meta:table-count="0" meta:image-count="0" meta:object-count="0" meta:page-count="1" meta:paragraph-count="9" meta:word-count="47" meta:character-count="245" meta:non-whitespace-character-count="206"/>
  </office:meta>
</office:document-meta>
</file>